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Ubuntu" svg:font-family="Ubuntu" style:font-pitch="variable"/>
    <style:font-face style:name="Ubuntu-Title" svg:font-family="Ubuntu-Tit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font-name="Ubuntu" fo:font-size="54pt" officeooo:paragraph-rsid="001cf4cb" style:font-size-asian="54pt" style:font-size-complex="54pt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Ubuntu" fo:font-size="54pt" officeooo:paragraph-rsid="001ec7a5" style:font-size-asian="54pt" style:font-size-complex="5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Ubuntu" fo:font-size="54pt" officeooo:paragraph-rsid="00203155" style:font-size-asian="54pt" style:font-size-complex="54pt"/>
    </style:style>
    <style:style style:name="P4" style:family="paragraph" style:parent-style-name="Standard">
      <style:paragraph-properties fo:text-align="start" style:justify-single-word="false"/>
      <style:text-properties style:font-name="Ubuntu" fo:font-size="54pt" officeooo:paragraph-rsid="00203155" style:font-size-asian="54pt" style:font-size-complex="54pt"/>
    </style:style>
    <style:style style:name="P5" style:family="paragraph" style:parent-style-name="Standard">
      <style:paragraph-properties fo:text-align="start" style:justify-single-word="false"/>
      <style:text-properties style:font-name="Ubuntu" fo:font-size="54pt" officeooo:paragraph-rsid="001cf4cb" style:font-size-asian="54pt" style:font-size-complex="54pt"/>
    </style:style>
    <style:style style:name="P6" style:family="paragraph" style:parent-style-name="Standard">
      <style:paragraph-properties fo:text-align="center" style:justify-single-word="false"/>
      <style:text-properties style:font-name="Ubuntu" fo:font-size="54pt" officeooo:paragraph-rsid="002188a5" style:font-size-asian="54pt" style:font-size-complex="54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96pt" officeooo:paragraph-rsid="002188a5" style:font-size-asian="96pt" style:font-size-complex="96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24pt" officeooo:paragraph-rsid="002188a5" style:font-size-asian="21pt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24pt" officeooo:paragraph-rsid="0024e734" style:font-size-asian="21pt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200pt" officeooo:paragraph-rsid="00234ccd" style:font-size-asian="200pt" style:font-size-complex="200pt"/>
    </style:style>
    <style:style style:name="T1" style:family="text">
      <style:text-properties officeooo:rsid="001cf4cb"/>
    </style:style>
    <style:style style:name="T2" style:family="text">
      <style:text-properties officeooo:rsid="001ec7a5"/>
    </style:style>
    <style:style style:name="T3" style:family="text">
      <style:text-properties officeooo:rsid="00203155"/>
    </style:style>
    <style:style style:name="T4" style:family="text">
      <style:text-properties style:font-name="Ubuntu"/>
    </style:style>
    <style:style style:name="T5" style:family="text">
      <style:text-properties officeooo:rsid="0020b710"/>
    </style:style>
    <style:style style:name="T6" style:family="text">
      <style:text-properties officeooo:rsid="002188a5"/>
    </style:style>
    <style:style style:name="T7" style:family="text">
      <style:text-properties officeooo:rsid="00234ccd"/>
    </style:style>
    <style:style style:name="T8" style:family="text">
      <style:text-properties officeooo:rsid="00248443"/>
    </style:style>
    <style:style style:name="T9" style:family="text">
      <style:text-properties style:font-name="Arial1" officeooo:rsid="00248443" style:font-name-asian="Arial1" style:font-name-complex="Arial1"/>
    </style:style>
    <style:style style:name="T10" style:family="text">
      <style:text-properties officeooo:rsid="00248443" style:font-name-asian="Arial1" style:font-name-complex="Arial1"/>
    </style:style>
    <style:style style:name="T11" style:family="text">
      <style:text-properties officeooo:rsid="0024e734"/>
    </style:style>
    <style:style style:name="T12" style:family="text">
      <style:text-properties officeooo:rsid="002679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78216691" text:style-name="L1">
        <text:list-item>
          <text:p text:style-name="P1"><text:span text:style-name="T1">Tag en </text:span><text:span text:style-name="T3">enkät</text:span><text:span text:style-name="T1">.</text:span></text:p>
        </text:list-item>
        <text:list-item>
          <text:p text:style-name="P2"><text:span text:style-name="T2">Läs </text:span><text:span text:style-name="T3">enkät</text:span><text:span text:style-name="T2">.</text:span></text:p>
        </text:list-item>
        <text:list-item>
          <text:p text:style-name="P1"><text:span text:style-name="T1">Fyll i </text:span><text:span text:style-name="T3">enkät</text:span><text:span text:style-name="T1">.</text:span></text:p>
        </text:list-item>
        <text:list-item>
          <text:p text:style-name="P1"><text:span text:style-name="T2">L</text:span><text:span text:style-name="T1">ägg </text:span><text:span text:style-name="T3">enkät</text:span><text:span text:style-name="T1"> i lådan.</text:span></text:p>
        </text:list-item>
        <text:list-item>
          <text:p text:style-name="P3"><text:span text:style-name="T3">????</text:span><text:span text:style-name="T3">???</text:span></text:p>
        </text:list-item>
        <text:list-item>
          <text:p text:style-name="P3"><text:span text:style-name="T3">PROFIT!</text:span></text:p>
        </text:list-item>
      </text:list>
      <text:p text:style-name="P4"><text:span text:style-name="T3"/></text:p>
      <text:p text:style-name="P4"><text:span text:style-name="T3"/></text:p>
      <text:p text:style-name="P4"><text:span text:style-name="T3"/></text:p>
      <text:p text:style-name="P5"><text:span text:style-name="T1">MVH GH.</text:span></text:p>
      <text:p text:style-name="P10"><text:soft-page-break/><text:span text:style-name="T10">↑</text:span></text:p>
      <text:p text:style-name="P6"><text:span text:style-name="T6">Lägg </text:span><text:span text:style-name="T7">ifyllda</text:span><text:span text:style-name="T6"> enkäter här.</text:span></text:p>
      <text:p text:style-name="P6"><text:span text:style-name="T6"/></text:p>
      <text:p text:style-name="P7"><text:span text:style-name="T6">LÅDAN</text:span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9"><text:span text:style-name="T11">Denna låda ägs av Gustav H.</text:span></text:p>
      <text:p text:style-name="P9"><text:span text:style-name="T11">LÅT STÅ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Ubuntu" svg:font-family="Ubuntu" style:font-pitch="variable"/>
    <style:font-face style:name="Ubuntu-Title" svg:font-family="Ubuntu-Tit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DejaVu Sans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tav Hartvigsson</meta:initial-creator>
    <meta:creation-date>2011-01-22T14:51:05</meta:creation-date>
    <meta:printed-by>Gustav Hartvigsson</meta:printed-by>
    <meta:print-date>2011-01-22T17:53:38</meta:print-date>
    <meta:document-statistic meta:table-count="0" meta:image-count="0" meta:object-count="0" meta:page-count="2" meta:paragraph-count="12" meta:word-count="32" meta:character-count="146"/>
    <dc:date>2011-01-22T18:05:57</dc:date>
    <dc:creator>Gustav Hartvigsson</dc:creator>
    <meta:editing-duration>PT01H28M03S</meta:editing-duration>
    <meta:editing-cycles>1</meta:editing-cycles>
    <meta:generator>OpenOffice.org/3.2$Unix OpenOffice.org_project/320m19$Build-9505</meta:generator>
  </office:meta>
</office:document-meta>
</file>