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072cm"/>
    </style:style>
    <style:style style:name="co10" style:family="table-column">
      <style:table-column-properties fo:break-before="auto" style:column-width="2.932cm"/>
    </style:style>
    <style:style style:name="co11" style:family="table-column">
      <style:table-column-properties fo:break-before="auto" style:column-width="0.882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3.424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1.947cm"/>
    </style:style>
    <style:style style:name="co17" style:family="table-column">
      <style:table-column-properties fo:break-before="auto" style:column-width="2.111cm"/>
    </style:style>
    <style:style style:name="co18" style:family="table-column">
      <style:table-column-properties fo:break-before="auto" style:column-width="2.33cm"/>
    </style:style>
    <style:style style:name="co19" style:family="table-column">
      <style:table-column-properties fo:break-before="auto" style:column-width="20.782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0" table:default-cell-style-name="Default"/>
        <table:table-column table:style-name="co19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gudar</text:p>
          </table:table-cell>
          <table:table-cell office:value-type="string">
            <text:p>spoken</text:p>
          </table:table-cell>
          <table:table-cell office:value-type="string">
            <text:p>religos</text:p>
          </table:table-cell>
          <table:table-cell office:value-type="string">
            <text:p>sekular</text:p>
          </table:table-cell>
          <table:table-cell office:value-type="string">
            <text:p>vegan</text:p>
          </table:table-cell>
          <table:table-cell office:value-type="string">
            <text:p>mars</text:p>
          </table:table-cell>
          <table:table-cell office:value-type="string">
            <text:p>globaluppvarmning</text:p>
          </table:table-cell>
          <table:table-cell office:value-type="string">
            <text:p>manen</text:p>
          </table:table-cell>
          <table:table-cell office:value-type="string">
            <text:p>motion</text:p>
          </table:table-cell>
          <table:table-cell office:value-type="string">
            <text:p>sund</text:p>
          </table:table-cell>
          <table:table-cell office:value-type="string">
            <text:p>deprimerad_host</text:p>
          </table:table-cell>
          <table:table-cell office:value-type="string">
            <text:p>sno</text:p>
          </table:table-cell>
          <table:table-cell office:value-type="string">
            <text:p>oppet</text:p>
          </table:table-cell>
          <table:table-cell office:value-type="string">
            <text:p>dodsstraff</text:p>
          </table:table-cell>
          <table:table-cell office:value-type="string">
            <text:p>kvinnors_rattigheter</text:p>
          </table:table-cell>
          <table:table-cell office:value-type="string">
            <text:p>abort</text:p>
          </table:table-cell>
          <table:table-cell office:value-type="string">
            <text:p>kvinnors_kropp</text:p>
          </table:table-cell>
          <table:table-cell office:value-type="string">
            <text:p>deprimerad_var</text:p>
          </table:table-cell>
          <table:table-cell office:value-type="string">
            <text:p>vetenskap</text:p>
          </table:table-cell>
          <table:table-cell office:value-type="string">
            <text:p>evolutionen</text:p>
          </table:table-cell>
          <table:table-cell office:value-type="string">
            <text:p>gast_sverige</text:p>
          </table:table-cell>
          <table:table-cell office:value-type="string">
            <text:p>fodd_sverige</text:p>
          </table:table-cell>
          <table:table-cell office:value-type="string">
            <text:p>foraldrar_sverig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Du skull frågat om man tror på antologi!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ttade inte allt, medan vissa frågor hadde självklara svar, alltid kul att fylla i sådant här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Bra bredd få frågorna, lycka till med ditt projekt.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Ba' så du vet jag är agnostiker, ja vetnt! puss hej!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Dumma Frågor.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Bra!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Hopplösa Frågor!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Lite underliga och tvetydiga frågor.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Vilken vetenskaplig metod?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Det var tuffa frågor. Ibland skulle jag vilja svara både och.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Mer alternativ på på svaren. udda valda frågor.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Nop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'är en eller båda dina föräldrar födda utanför sverige' hadde varit en bättre formulering.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Det är är svårt att svara på ja/nej frågar om man är kluven. exempelvis fråga 19: jag tror på vetenskap men går även på intuition.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3"/>
          <table:table-cell>
            <draw:frame table:end-cell-address="Tabell1.Y81" table:end-x="2.376cm" table:end-y="0.056cm" draw:z-index="0" draw:style-name="gr1" svg:width="42.157cm" svg:height="14.058cm" svg:x="0.83cm" svg:y="0.394cm">
              <draw:object draw:notify-on-update-of-ranges="Tabell1.B1:Tabell1.X1 Tabell1.B2:Tabell1.X2 Tabell1.B3:Tabell1.X3 Tabell1.B4:Tabell1.X4 Tabell1.B5:Tabell1.X5 Tabell1.B6:Tabell1.X6 Tabell1.B7:Tabell1.X7 Tabell1.B8:Tabell1.X8 Tabell1.B9:Tabell1.X9 Tabell1.B10:Tabell1.X10 Tabell1.B11:Tabell1.X11 Tabell1.B12:Tabell1.X12 Tabell1.B13:Tabell1.X13 Tabell1.B14:Tabell1.X14 Tabell1.B15:Tabell1.X15 Tabell1.B16:Tabell1.X16 Tabell1.B17:Tabell1.X17 Tabell1.B18:Tabell1.X18 Tabell1.B19:Tabell1.X19 Tabell1.B20:Tabell1.X20 Tabell1.B21:Tabell1.X21 Tabell1.B22:Tabell1.X22 Tabell1.B23:Tabell1.X23 Tabell1.B24:Tabell1.X24 Tabell1.B25:Tabell1.X25 Tabell1.B26:Tabell1.X26 Tabell1.B27:Tabell1.X27 Tabell1.B28:Tabell1.X28 Tabell1.B29:Tabell1.X29 Tabell1.B30:Tabell1.X30 Tabell1.B31:Tabell1.X31 Tabell1.B32:Tabell1.X32 Tabell1.B33:Tabell1.X33 Tabell1.B34:Tabell1.X34 Tabell1.B35:Tabell1.X35 Tabell1.B36:Tabell1.X36 Tabell1.B37:Tabell1.X37 Tabell1.B38:Tabell1.X38 Tabell1.B39:Tabell1.X39 Tabell1.B40:Tabell1.X40 Tabell1.B41:Tabell1.X41 Tabell1.B42:Tabell1.X42 Tabell1.B43:Tabell1.X43 Tabell1.B44:Tabell1.X44 Tabell1.B45:Tabell1.X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0">2011-01-30</text:date>, <text:time>20:51:0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date>2011-01-30T20:51:09</dc:date>
    <dc:creator>Gustav Hartvigsson</dc:creator>
    <meta:document-statistic meta:table-count="1" meta:cell-count="11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left" chart:symbol-width="0.25cm" chart:symbol-height="0.25cm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bow-tie" chart:symbol-width="0.25cm" chart:symbol-height="0.25cm"/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hourglass" chart:symbol-width="0.25cm" chart:symbol-height="0.25cm"/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square" chart:symbol-width="0.25cm" chart:symbol-height="0.25cm"/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diamond" chart:symbol-width="0.25cm" chart:symbol-height="0.25cm"/>
      <style:graphic-properties draw:fill-color="#ff950e"/>
      <style:text-properties fo:font-size="6pt" style:font-size-asian="6pt" style:font-size-complex="6pt"/>
    </style:style>
    <style:style style:name="ch17" style:family="chart" style:data-style-name="N0">
      <style:chart-properties chart:symbol-type="named-symbol" chart:symbol-name="arrow-down" chart:symbol-width="0.25cm" chart:symbol-height="0.25cm"/>
      <style:graphic-properties draw:fill-color="#c5000b"/>
      <style:text-properties fo:font-size="6pt" style:font-size-asian="6pt" style:font-size-complex="6pt"/>
    </style:style>
    <style:style style:name="ch18" style:family="chart" style:data-style-name="N0">
      <style:graphic-properties draw:fill-color="#0084d1"/>
      <style:text-properties fo:font-size="6pt" style:font-size-asian="6pt" style:font-size-complex="6pt"/>
    </style:style>
    <style:style style:name="ch19" style:family="chart" style:data-style-name="N0">
      <style:graphic-properties draw:fill-color="#004586"/>
      <style:text-properties fo:font-size="6pt" style:font-size-asian="6pt" style:font-size-complex="6pt"/>
    </style:style>
    <style:style style:name="ch20" style:family="chart" style:data-style-name="N0">
      <style:graphic-properties draw:fill-color="#ff420e"/>
      <style:text-properties fo:font-size="6pt" style:font-size-asian="6pt" style:font-size-complex="6pt"/>
    </style:style>
    <style:style style:name="ch21" style:family="chart" style:data-style-name="N0">
      <style:graphic-properties draw:fill-color="#ffd320"/>
      <style:text-properties fo:font-size="6pt" style:font-size-asian="6pt" style:font-size-complex="6pt"/>
    </style:style>
    <style:style style:name="ch22" style:family="chart" style:data-style-name="N0">
      <style:graphic-properties draw:fill-color="#579d1c"/>
      <style:text-properties fo:font-size="6pt" style:font-size-asian="6pt" style:font-size-complex="6pt"/>
    </style:style>
    <style:style style:name="ch23" style:family="chart" style:data-style-name="N0">
      <style:graphic-properties draw:fill-color="#7e0021"/>
      <style:text-properties fo:font-size="6pt" style:font-size-asian="6pt" style:font-size-complex="6pt"/>
    </style:style>
    <style:style style:name="ch24" style:family="chart" style:data-style-name="N0">
      <style:graphic-properties draw:fill-color="#83caff"/>
      <style:text-properties fo:font-size="6pt" style:font-size-asian="6pt" style:font-size-complex="6pt"/>
    </style:style>
    <style:style style:name="ch25" style:family="chart" style:data-style-name="N0">
      <style:graphic-properties draw:fill-color="#314004"/>
      <style:text-properties fo:font-size="6pt" style:font-size-asian="6pt" style:font-size-complex="6pt"/>
    </style:style>
    <style:style style:name="ch26" style:family="chart" style:data-style-name="N0">
      <style:graphic-properties draw:fill-color="#aecf00"/>
      <style:text-properties fo:font-size="6pt" style:font-size-asian="6pt" style:font-size-complex="6pt"/>
    </style:style>
    <style:style style:name="ch27" style:family="chart" style:data-style-name="N0">
      <style:graphic-properties draw:fill-color="#4b1f6f"/>
      <style:text-properties fo:font-size="6pt" style:font-size-asian="6pt" style:font-size-complex="6pt"/>
    </style:style>
    <style:style style:name="ch28" style:family="chart" style:data-style-name="N0">
      <style:graphic-properties draw:fill-color="#ff950e"/>
      <style:text-properties fo:font-size="6pt" style:font-size-asian="6pt" style:font-size-complex="6pt"/>
    </style:style>
    <style:style style:name="ch29" style:family="chart" style:data-style-name="N0">
      <style:graphic-properties draw:fill-color="#c5000b"/>
      <style:text-properties fo:font-size="6pt" style:font-size-asian="6pt" style:font-size-complex="6pt"/>
    </style:style>
    <style:style style:name="ch30" style:family="chart">
      <style:graphic-properties draw:stroke="solid" svg:stroke-color="#b3b3b3" draw:fill="none" draw:fill-color="#e6e6e6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42.158cm" svg:height="14.059cm" xlink:href=".." chart:class="chart:bar" chart:style-name="ch1">
        <chart:legend chart:legend-position="end" svg:x="39.114cm" svg:y="2.809cm" chart:style-name="ch2"/>
        <chart:plot-area chart:style-name="ch3" table:cell-range-address="Tabell1.B1:Tabell1.X45" chart:data-source-has-labels="row" svg:x="-0.002cm" svg:y="-0.001cm" svg:width="33.675cm" svg:height="13.217cm">
          <chart:axis chart:dimension="x" chart:name="primary-x" chart:style-name="ch4">
            <chart:categories table:cell-range-address="Tabell1.B1:Tabell1.X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1.B2:Tabell1.X2" chart:class="chart:bar">
            <chart:data-point chart:repeated="23"/>
          </chart:series>
          <chart:series chart:style-name="ch8" chart:values-cell-range-address="Tabell1.B3:Tabell1.X3" chart:class="chart:bar">
            <chart:data-point chart:repeated="23"/>
          </chart:series>
          <chart:series chart:style-name="ch9" chart:values-cell-range-address="Tabell1.B4:Tabell1.X4" chart:class="chart:bar">
            <chart:data-point chart:repeated="23"/>
          </chart:series>
          <chart:series chart:style-name="ch10" chart:values-cell-range-address="Tabell1.B5:Tabell1.X5" chart:class="chart:bar">
            <chart:data-point chart:repeated="23"/>
          </chart:series>
          <chart:series chart:style-name="ch11" chart:values-cell-range-address="Tabell1.B6:Tabell1.X6" chart:class="chart:bar">
            <chart:data-point chart:repeated="23"/>
          </chart:series>
          <chart:series chart:style-name="ch12" chart:values-cell-range-address="Tabell1.B7:Tabell1.X7" chart:class="chart:bar">
            <chart:data-point chart:repeated="23"/>
          </chart:series>
          <chart:series chart:style-name="ch13" chart:values-cell-range-address="Tabell1.B8:Tabell1.X8" chart:class="chart:bar">
            <chart:data-point chart:repeated="23"/>
          </chart:series>
          <chart:series chart:style-name="ch14" chart:values-cell-range-address="Tabell1.B9:Tabell1.X9" chart:class="chart:bar">
            <chart:data-point chart:repeated="23"/>
          </chart:series>
          <chart:series chart:style-name="ch15" chart:values-cell-range-address="Tabell1.B10:Tabell1.X10" chart:class="chart:bar">
            <chart:data-point chart:repeated="23"/>
          </chart:series>
          <chart:series chart:style-name="ch16" chart:values-cell-range-address="Tabell1.B11:Tabell1.X11" chart:class="chart:bar">
            <chart:data-point chart:repeated="23"/>
          </chart:series>
          <chart:series chart:style-name="ch17" chart:values-cell-range-address="Tabell1.B12:Tabell1.X12" chart:class="chart:bar">
            <chart:data-point chart:repeated="23"/>
          </chart:series>
          <chart:series chart:style-name="ch18" chart:values-cell-range-address="Tabell1.B13:Tabell1.X13" chart:class="chart:bar">
            <chart:data-point chart:repeated="23"/>
          </chart:series>
          <chart:series chart:style-name="ch19" chart:values-cell-range-address="Tabell1.B14:Tabell1.X14" chart:class="chart:bar">
            <chart:data-point chart:repeated="23"/>
          </chart:series>
          <chart:series chart:style-name="ch20" chart:values-cell-range-address="Tabell1.B15:Tabell1.X15" chart:class="chart:bar">
            <chart:data-point chart:repeated="23"/>
          </chart:series>
          <chart:series chart:style-name="ch21" chart:values-cell-range-address="Tabell1.B16:Tabell1.X16" chart:class="chart:bar">
            <chart:data-point chart:repeated="23"/>
          </chart:series>
          <chart:series chart:style-name="ch22" chart:values-cell-range-address="Tabell1.B17:Tabell1.X17" chart:class="chart:bar">
            <chart:data-point chart:repeated="23"/>
          </chart:series>
          <chart:series chart:style-name="ch23" chart:values-cell-range-address="Tabell1.B18:Tabell1.X18" chart:class="chart:bar">
            <chart:data-point chart:repeated="23"/>
          </chart:series>
          <chart:series chart:style-name="ch24" chart:values-cell-range-address="Tabell1.B19:Tabell1.X19" chart:class="chart:bar">
            <chart:data-point chart:repeated="23"/>
          </chart:series>
          <chart:series chart:style-name="ch25" chart:values-cell-range-address="Tabell1.B20:Tabell1.X20" chart:class="chart:bar">
            <chart:data-point chart:repeated="23"/>
          </chart:series>
          <chart:series chart:style-name="ch26" chart:values-cell-range-address="Tabell1.B21:Tabell1.X21" chart:class="chart:bar">
            <chart:data-point chart:repeated="23"/>
          </chart:series>
          <chart:series chart:style-name="ch27" chart:values-cell-range-address="Tabell1.B22:Tabell1.X22" chart:class="chart:bar">
            <chart:data-point chart:repeated="23"/>
          </chart:series>
          <chart:series chart:style-name="ch28" chart:values-cell-range-address="Tabell1.B23:Tabell1.X23" chart:class="chart:bar">
            <chart:data-point chart:repeated="23"/>
          </chart:series>
          <chart:series chart:style-name="ch29" chart:values-cell-range-address="Tabell1.B24:Tabell1.X24" chart:class="chart:bar">
            <chart:data-point chart:repeated="23"/>
          </chart:series>
          <chart:series chart:style-name="ch18" chart:values-cell-range-address="Tabell1.B25:Tabell1.X25" chart:class="chart:bar">
            <chart:data-point chart:repeated="23"/>
          </chart:series>
          <chart:series chart:style-name="ch19" chart:values-cell-range-address="Tabell1.B26:Tabell1.X26" chart:class="chart:bar">
            <chart:data-point chart:repeated="23"/>
          </chart:series>
          <chart:series chart:style-name="ch20" chart:values-cell-range-address="Tabell1.B27:Tabell1.X27" chart:class="chart:bar">
            <chart:data-point chart:repeated="23"/>
          </chart:series>
          <chart:series chart:style-name="ch21" chart:values-cell-range-address="Tabell1.B28:Tabell1.X28" chart:class="chart:bar">
            <chart:data-point chart:repeated="23"/>
          </chart:series>
          <chart:series chart:style-name="ch22" chart:values-cell-range-address="Tabell1.B29:Tabell1.X29" chart:class="chart:bar">
            <chart:data-point chart:repeated="23"/>
          </chart:series>
          <chart:series chart:style-name="ch23" chart:values-cell-range-address="Tabell1.B30:Tabell1.X30" chart:class="chart:bar">
            <chart:data-point chart:repeated="23"/>
          </chart:series>
          <chart:series chart:style-name="ch24" chart:values-cell-range-address="Tabell1.B31:Tabell1.X31" chart:class="chart:bar">
            <chart:data-point chart:repeated="23"/>
          </chart:series>
          <chart:series chart:style-name="ch25" chart:values-cell-range-address="Tabell1.B32:Tabell1.X32" chart:class="chart:bar">
            <chart:data-point chart:repeated="23"/>
          </chart:series>
          <chart:series chart:style-name="ch26" chart:values-cell-range-address="Tabell1.B33:Tabell1.X33" chart:class="chart:bar">
            <chart:data-point chart:repeated="23"/>
          </chart:series>
          <chart:series chart:style-name="ch27" chart:values-cell-range-address="Tabell1.B34:Tabell1.X34" chart:class="chart:bar">
            <chart:data-point chart:repeated="23"/>
          </chart:series>
          <chart:series chart:style-name="ch28" chart:values-cell-range-address="Tabell1.B35:Tabell1.X35" chart:class="chart:bar">
            <chart:data-point chart:repeated="23"/>
          </chart:series>
          <chart:series chart:style-name="ch29" chart:values-cell-range-address="Tabell1.B36:Tabell1.X36" chart:class="chart:bar">
            <chart:data-point chart:repeated="23"/>
          </chart:series>
          <chart:series chart:style-name="ch18" chart:values-cell-range-address="Tabell1.B37:Tabell1.X37" chart:class="chart:bar">
            <chart:data-point chart:repeated="23"/>
          </chart:series>
          <chart:series chart:style-name="ch19" chart:values-cell-range-address="Tabell1.B38:Tabell1.X38" chart:class="chart:bar">
            <chart:data-point chart:repeated="23"/>
          </chart:series>
          <chart:series chart:style-name="ch20" chart:values-cell-range-address="Tabell1.B39:Tabell1.X39" chart:class="chart:bar">
            <chart:data-point chart:repeated="23"/>
          </chart:series>
          <chart:series chart:style-name="ch21" chart:values-cell-range-address="Tabell1.B40:Tabell1.X40" chart:class="chart:bar">
            <chart:data-point chart:repeated="23"/>
          </chart:series>
          <chart:series chart:style-name="ch22" chart:values-cell-range-address="Tabell1.B41:Tabell1.X41" chart:class="chart:bar">
            <chart:data-point chart:repeated="23"/>
          </chart:series>
          <chart:series chart:style-name="ch23" chart:values-cell-range-address="Tabell1.B42:Tabell1.X42" chart:class="chart:bar">
            <chart:data-point chart:repeated="23"/>
          </chart:series>
          <chart:series chart:style-name="ch24" chart:values-cell-range-address="Tabell1.B43:Tabell1.X43" chart:class="chart:bar">
            <chart:data-point chart:repeated="23"/>
          </chart:series>
          <chart:series chart:style-name="ch25" chart:values-cell-range-address="Tabell1.B44:Tabell1.X44" chart:class="chart:bar">
            <chart:data-point chart:repeated="23"/>
          </chart:series>
          <chart:series chart:style-name="ch26" chart:values-cell-range-address="Tabell1.B45:Tabell1.X45" chart:class="chart:bar">
            <chart:data-point chart:repeated="23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1.B1:Tabell1.X1">gudar</text:p>
              </table:table-cell>
              <table:table-cell office:value-type="string">
                <text:p>spoken</text:p>
              </table:table-cell>
              <table:table-cell office:value-type="string">
                <text:p>religos</text:p>
              </table:table-cell>
              <table:table-cell office:value-type="string">
                <text:p>sekular</text:p>
              </table:table-cell>
              <table:table-cell office:value-type="string">
                <text:p>vegan</text:p>
              </table:table-cell>
              <table:table-cell office:value-type="string">
                <text:p>mars</text:p>
              </table:table-cell>
              <table:table-cell office:value-type="string">
                <text:p>globaluppvarmning</text:p>
              </table:table-cell>
              <table:table-cell office:value-type="string">
                <text:p>manen</text:p>
              </table:table-cell>
              <table:table-cell office:value-type="string">
                <text:p>motion</text:p>
              </table:table-cell>
              <table:table-cell office:value-type="string">
                <text:p>sund</text:p>
              </table:table-cell>
              <table:table-cell office:value-type="string">
                <text:p>deprimerad_host</text:p>
              </table:table-cell>
              <table:table-cell office:value-type="string">
                <text:p>sno</text:p>
              </table:table-cell>
              <table:table-cell office:value-type="string">
                <text:p>oppet</text:p>
              </table:table-cell>
              <table:table-cell office:value-type="string">
                <text:p>dodsstraff</text:p>
              </table:table-cell>
              <table:table-cell office:value-type="string">
                <text:p>kvinnors_rattigheter</text:p>
              </table:table-cell>
              <table:table-cell office:value-type="string">
                <text:p>abort</text:p>
              </table:table-cell>
              <table:table-cell office:value-type="string">
                <text:p>kvinnors_kropp</text:p>
              </table:table-cell>
              <table:table-cell office:value-type="string">
                <text:p>deprimerad_var</text:p>
              </table:table-cell>
              <table:table-cell office:value-type="string">
                <text:p>vetenskap</text:p>
              </table:table-cell>
              <table:table-cell office:value-type="string">
                <text:p>evolutionen</text:p>
              </table:table-cell>
              <table:table-cell office:value-type="string">
                <text:p>gast_sverige</text:p>
              </table:table-cell>
              <table:table-cell office:value-type="string">
                <text:p>fodd_sverige</text:p>
              </table:table-cell>
              <table:table-cell office:value-type="string">
                <text:p>foraldrar_sverige</text:p>
              </table:table-cell>
            </table:table-row>
          </table:table-header-rows>
          <table:table-rows>
            <table:table-row>
              <table:table-cell office:value-type="string">
                <text:p text:id="">Rad 2</text:p>
              </table:table-cell>
              <table:table-cell office:value-type="float" office:value="0">
                <text:p text:id="Tabell1.B2:Tabell1.X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3</text:p>
              </table:table-cell>
              <table:table-cell office:value-type="float" office:value="0">
                <text:p text:id="Tabell1.B3:Tabell1.X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4</text:p>
              </table:table-cell>
              <table:table-cell office:value-type="float" office:value="0">
                <text:p text:id="Tabell1.B4:Tabell1.X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5</text:p>
              </table:table-cell>
              <table:table-cell office:value-type="float" office:value="0">
                <text:p text:id="Tabell1.B5:Tabell1.X5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6</text:p>
              </table:table-cell>
              <table:table-cell office:value-type="float" office:value="0">
                <text:p text:id="Tabell1.B6:Tabell1.X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7</text:p>
              </table:table-cell>
              <table:table-cell office:value-type="float" office:value="1">
                <text:p text:id="Tabell1.B7:Tabell1.X7"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8</text:p>
              </table:table-cell>
              <table:table-cell office:value-type="float" office:value="0">
                <text:p text:id="Tabell1.B8:Tabell1.X8"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9</text:p>
              </table:table-cell>
              <table:table-cell office:value-type="float" office:value="1">
                <text:p text:id="Tabell1.B9:Tabell1.X9"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0</text:p>
              </table:table-cell>
              <table:table-cell office:value-type="float" office:value="1">
                <text:p text:id="Tabell1.B10:Tabell1.X10"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1</text:p>
              </table:table-cell>
              <table:table-cell office:value-type="float" office:value="0">
                <text:p text:id="Tabell1.B11:Tabell1.X11"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2</text:p>
              </table:table-cell>
              <table:table-cell office:value-type="float" office:value="0">
                <text:p text:id="Tabell1.B12:Tabell1.X1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3</text:p>
              </table:table-cell>
              <table:table-cell office:value-type="float" office:value="0">
                <text:p text:id="Tabell1.B13:Tabell1.X1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14</text:p>
              </table:table-cell>
              <table:table-cell office:value-type="float" office:value="1">
                <text:p text:id="Tabell1.B14:Tabell1.X14"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5</text:p>
              </table:table-cell>
              <table:table-cell office:value-type="float" office:value="0">
                <text:p text:id="Tabell1.B15:Tabell1.X15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6</text:p>
              </table:table-cell>
              <table:table-cell office:value-type="float" office:value="0">
                <text:p text:id="Tabell1.B16:Tabell1.X16"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7</text:p>
              </table:table-cell>
              <table:table-cell office:value-type="float" office:value="0">
                <text:p text:id="Tabell1.B17:Tabell1.X17"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18</text:p>
              </table:table-cell>
              <table:table-cell office:value-type="float" office:value="0">
                <text:p text:id="Tabell1.B18:Tabell1.X1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19</text:p>
              </table:table-cell>
              <table:table-cell office:value-type="float" office:value="1">
                <text:p text:id="Tabell1.B19:Tabell1.X19"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0</text:p>
              </table:table-cell>
              <table:table-cell office:value-type="float" office:value="1">
                <text:p text:id="Tabell1.B20:Tabell1.X20"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1</text:p>
              </table:table-cell>
              <table:table-cell office:value-type="float" office:value="0">
                <text:p text:id="Tabell1.B21:Tabell1.X2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2</text:p>
              </table:table-cell>
              <table:table-cell office:value-type="float" office:value="0">
                <text:p text:id="Tabell1.B22:Tabell1.X22"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23</text:p>
              </table:table-cell>
              <table:table-cell office:value-type="float" office:value="0">
                <text:p text:id="Tabell1.B23:Tabell1.X2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4</text:p>
              </table:table-cell>
              <table:table-cell office:value-type="float" office:value="1">
                <text:p text:id="Tabell1.B24:Tabell1.X24"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25</text:p>
              </table:table-cell>
              <table:table-cell office:value-type="float" office:value="1">
                <text:p text:id="Tabell1.B25:Tabell1.X25"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6</text:p>
              </table:table-cell>
              <table:table-cell office:value-type="float" office:value="0">
                <text:p text:id="Tabell1.B26:Tabell1.X2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7</text:p>
              </table:table-cell>
              <table:table-cell office:value-type="float" office:value="0">
                <text:p text:id="Tabell1.B27:Tabell1.X27"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8</text:p>
              </table:table-cell>
              <table:table-cell office:value-type="float" office:value="1">
                <text:p text:id="Tabell1.B28:Tabell1.X28"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29</text:p>
              </table:table-cell>
              <table:table-cell office:value-type="float" office:value="1">
                <text:p text:id="Tabell1.B29:Tabell1.X29"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30</text:p>
              </table:table-cell>
              <table:table-cell office:value-type="float" office:value="1">
                <text:p text:id="Tabell1.B30:Tabell1.X30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31</text:p>
              </table:table-cell>
              <table:table-cell office:value-type="float" office:value="0">
                <text:p text:id="Tabell1.B31:Tabell1.X3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32</text:p>
              </table:table-cell>
              <table:table-cell office:value-type="float" office:value="1">
                <text:p text:id="Tabell1.B32:Tabell1.X32"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33</text:p>
              </table:table-cell>
              <table:table-cell office:value-type="float" office:value="0">
                <text:p text:id="Tabell1.B33:Tabell1.X3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34</text:p>
              </table:table-cell>
              <table:table-cell office:value-type="float" office:value="1">
                <text:p text:id="Tabell1.B34:Tabell1.X34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35</text:p>
              </table:table-cell>
              <table:table-cell office:value-type="float" office:value="1">
                <text:p text:id="Tabell1.B35:Tabell1.X35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36</text:p>
              </table:table-cell>
              <table:table-cell office:value-type="float" office:value="1">
                <text:p text:id="Tabell1.B36:Tabell1.X36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37</text:p>
              </table:table-cell>
              <table:table-cell office:value-type="float" office:value="1">
                <text:p text:id="Tabell1.B37:Tabell1.X37"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38</text:p>
              </table:table-cell>
              <table:table-cell office:value-type="float" office:value="0">
                <text:p text:id="Tabell1.B38:Tabell1.X38"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39</text:p>
              </table:table-cell>
              <table:table-cell office:value-type="float" office:value="1">
                <text:p text:id="Tabell1.B39:Tabell1.X39"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40</text:p>
              </table:table-cell>
              <table:table-cell office:value-type="float" office:value="0">
                <text:p text:id="Tabell1.B40:Tabell1.X4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41</text:p>
              </table:table-cell>
              <table:table-cell office:value-type="float" office:value="0">
                <text:p text:id="Tabell1.B41:Tabell1.X41"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42</text:p>
              </table:table-cell>
              <table:table-cell office:value-type="float" office:value="0">
                <text:p text:id="Tabell1.B42:Tabell1.X4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43</text:p>
              </table:table-cell>
              <table:table-cell office:value-type="float" office:value="1">
                <text:p text:id="Tabell1.B43:Tabell1.X43"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ad 44</text:p>
              </table:table-cell>
              <table:table-cell office:value-type="float" office:value="0">
                <text:p text:id="Tabell1.B44:Tabell1.X4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ad 45</text:p>
              </table:table-cell>
              <table:table-cell office:value-type="float" office:value="0">
                <text:p text:id="Tabell1.B45:Tabell1.X45"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